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1pt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font-size-complex="9pt"/>
    </style:style>
    <style:style style:name="T175" style:parent-style-name="預設段落字型" style:family="text">
      <style:text-properties style:font-name="標楷體" style:font-name-asian="標楷體" style:font-name-complex="標楷體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style:font-size-complex="9pt"/>
    </style:style>
    <style:style style:name="TableRow182" style:family="table-row">
      <style:table-row-properties style:min-row-height="1.3319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indent="0.0972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2652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7354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8" style:parent-style-name="內文" style:family="paragraph">
      <style:paragraph-properties style:snap-to-layout-grid="false" fo:text-align="center" fo:text-indent="0.1944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597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4" style:family="table-row">
      <style:table-row-properties style:min-row-height="0.6694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3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text:span text:style-name="T175">臺中市西屯區台灣大道四段1727號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text:span text:style-name="T179">04</text:span><text:span text:style-name="T180">-</text:span><text:span text:style-name="T181">23590121 #2310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前學期成績</text:p>
            <text:p text:style-name="P185"><text:span text:style-name="T186">(</text:span><text:span text:style-name="T187">總平均</text:span><text:span text:style-name="T188">)</text:span>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5">
            <text:p text:style-name="P192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/>□有曠課</text:p>
            <text:p text:style-name="P195"><text:s/>□無曠課</text:p>
            <text:p text:style-name="P196">□本校無出缺勤紀錄<text:s/></text:p>
            <text:p text:style-name="P197"><text:span text:style-name="T198"><text:s text:c="2"/></text:span><text:span text:style-name="T199">證明</text:span><text:span text:style-name="T200">.</text:span><text:span text:style-name="T201">審查人請簽章</text:span><text:span text:style-name="T202">( <text:s text:c="16"/>)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5">
            <text:p text:style-name="P207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/>□<text:s/>有</text:p>
            <text:p text:style-name="內文"><text:span text:style-name="T210"><text:s/>□<text:s/></text:span><text:span text:style-name="T211">無</text:span></text:p>
          </table:table-cell>
        </table:table-row>
        <table:table-row table:style-name="TableRow212">
          <table:table-cell table:style-name="TableCell213" table:number-columns-spanned="2" table:number-rows-spanned="3">
            <text:p text:style-name="P214"><text:span text:style-name="T215">學校審查意見</text:span><text:span text:style-name="T216">(</text:span><text:span text:style-name="T217">請審查人核實勾選並簽章</text:span><text:span text:style-name="T218">)</text:span></text:p>
          </table:table-cell>
          <table:covered-table-cell/>
          <table:table-cell table:style-name="TableCell219">
            <text:p text:style-name="P220">審查意見：<text:s text:c="8"/></text:p>
            <text:p text:style-name="P221"><text:span text:style-name="T222">□</text:span><text:span text:style-name="T223">符合</text:span><text:span text:style-name="T224"><text:s text:c="2"/>□</text:span><text:span text:style-name="T225">不符合</text:span></text:p>
          </table:table-cell>
          <table:table-cell table:style-name="TableCell226" table:number-columns-spanned="6" table:number-rows-spanned="3">
            <text:p text:style-name="P227">（蓋學校印章或學校處室章）</text:p>
            <text:p text:style-name="P228"><text:span text:style-name="T229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<text:span text:style-name="T237"><text:s text:c="4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ㄩㄒ 孫</dc:creator>
    <meta:creation-date>2025-08-11T03:54:00Z</meta:creation-date>
    <dc:date>2025-08-11T03:54:00Z</dc:date>
    <meta:print-date>2023-07-21T03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1" meta:character-count="682" meta:row-count="4" meta:non-whitespace-character-count="582"/>
  </office:meta>
</office:document-meta>
</file>