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Textbody" style:family="paragraph">
      <style:text-properties style:font-name="標楷體" style:font-name-asian="標楷體"/>
    </style:style>
    <style:style style:name="P220" style:parent-style-name="清單段落" style:list-style-name="LFO1" style:family="paragraph"/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list-style-name="LFO1" style:family="paragraph"/>
    <style:style style:name="T2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>東海大學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■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<text:s/></text:span><text:span text:style-name="T212">115</text:span><text:span text:style-name="T213"><text:s/></text:span><text:span text:style-name="T214">年</text:span><text:span text:style-name="T215"><text:s text:c="5"/></text:span><text:span text:style-name="T216">月</text:span><text:span text:style-name="T217"><text:s text:c="4"/></text:span><text:span text:style-name="T218">日</text:span></text:p>
      <text:p text:style-name="P219">填表需知:</text:p>
      <text:list text:style-name="LFO1" text:continue-numbering="true">
        <text:list-item>
          <text:p text:style-name="P220"><text:span text:style-name="T221">申請時請檢具</text:span><text:span text:style-name="T222">(1)</text:span><text:span text:style-name="T223">申請書、</text:span><text:span text:style-name="T224">(2)</text:span><text:span text:style-name="T225">前學期成績單、</text:span><text:span text:style-name="T226">(3)</text:span><text:span text:style-name="T227">戶口名簿影本、</text:span><text:span text:style-name="T228">(4)</text:span><text:span text:style-name="T229">清寒證明，由村里長開具，或由肄業學校承辦單位主管核章證明，一併彙送。</text:span></text:p>
        </text:list-item>
        <text:list-item>
          <text:p text:style-name="P230"><text:span text:style-name="T231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草案修正條文對照表</dc:title>
    <meta:initial-creator>K401</meta:initial-creator>
    <dc:creator>ㄩㄒ 孫</dc:creator>
    <meta:creation-date>2026-03-03T04:01:00Z</meta:creation-date>
    <dc:date>2026-03-03T04:01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