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1.071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620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388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5041in" style:use-optimal-column-width="false"/>
    </style:style>
    <style:style style:name="TableColumn12" style:family="table-column">
      <style:table-column-properties style:column-width="1.5631in" style:use-optimal-column-width="false"/>
    </style:style>
    <style:style style:name="TableColumn13" style:family="table-column">
      <style:table-column-properties style:column-width="0.068in" style:use-optimal-column-width="false"/>
    </style:style>
    <style:style style:name="Table1" style:family="table" style:master-page-name="MP0">
      <style:table-properties style:width="7.6444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150%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150%"/>
    </style:style>
    <style:style style:name="TableRow33" style:family="table-row">
      <style:table-row-properties style:min-row-height="0.467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9" style:family="table-row">
      <style:table-row-properties style:min-row-height="0.395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74" style:family="table-row">
      <style:table-row-properties style:min-row-height="1.219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font-size-complex="11pt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150%" fo:text-indent="0.4166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150%"/>
    </style:style>
    <style:style style:name="T89" style:parent-style-name="預設段落字型" style:family="text">
      <style:text-properties style:font-name="標楷體" style:font-name-asian="標楷體" fo:color="#000000" style:font-size-complex="11pt"/>
    </style:style>
    <style:style style:name="T90" style:parent-style-name="預設段落字型" style:family="text">
      <style:text-properties style:font-name="標楷體" style:font-name-asian="標楷體" fo:color="#000000" style:font-size-complex="11pt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6" style:parent-style-name="預設段落字型" style:family="text">
      <style:text-properties style:font-name="標楷體" style:font-name-asian="標楷體" fo:color="#000000" style:font-size-complex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25in"/>
    </style:style>
    <style:style style:name="TableRow109" style:family="table-row">
      <style:table-row-properties style:min-row-height="0.4972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1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125in"/>
      <style:text-properties style:font-name="標楷體"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margin-top="0.125in"/>
      <style:text-properties style:font-name="標楷體" style:font-name-asian="標楷體"/>
    </style:style>
    <style:style style:name="TableRow116" style:family="table-row">
      <style:table-row-properties style:min-row-height="0.4812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12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margin-top="0.125in"/>
    </style:style>
    <style:style style:name="TableRow127" style:family="table-row">
      <style:table-row-properties style:min-row-height="0.3701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125in" fo:line-height="150%" fo:text-indent="0.1944in"/>
    </style:style>
    <style:style style:name="T130" style:parent-style-name="預設段落字型" style:family="text">
      <style:text-properties style:font-name="標楷體" style:font-name-asian="標楷體" fo:color="#000000" style:font-size-complex="11pt"/>
    </style:style>
    <style:style style:name="P131" style:parent-style-name="內文" style:family="paragraph">
      <style:paragraph-properties fo:margin-left="0.153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9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659in" style:use-optimal-row-height="false" fo:keep-together="always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 fo:text-indent="1.1666in"/>
    </style:style>
    <style:style style:name="TableRow153" style:family="table-row">
      <style:table-row-properties style:min-row-height="0.3618in" style:use-optimal-row-height="false" fo:keep-together="always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end"/>
    </style:style>
    <style:style style:name="TableRow163" style:family="table-row">
      <style:table-row-properties style:min-row-height="0.5694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line-height="0.3194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1" style:parent-style-name="內文" style:family="paragraph">
      <style:paragraph-properties style:text-autospace="none" fo:line-height="0.3194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4" style:parent-style-name="內文" style:family="paragraph">
      <style:paragraph-properties style:text-autospace="none" fo:line-height="0.3194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7" style:parent-style-name="內文" style:family="paragraph">
      <style:paragraph-properties fo:line-height="0.3194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81" style:parent-style-name="內文" style:family="paragraph">
      <style:paragraph-properties fo:line-height="0.3194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line-height="0.3194in"/>
    </style:style>
    <style:style style:name="TableRow189" style:family="table-row">
      <style:table-row-properties style:min-row-height="0.8256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3194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line-height-at-least="0.3194in"/>
    </style:style>
    <style:style style:name="TableRow208" style:family="table-row">
      <style:table-row-properties style:min-row-height="0.5694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150%"/>
      <style:text-properties fo:color="#000000"/>
    </style:style>
    <style:style style:name="TableRow222" style:family="table-row">
      <style:table-row-properties style:min-row-height="2.6062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229" style:parent-style-name="內文" style:family="paragraph">
      <style:paragraph-properties style:text-autospace="none" fo:line-height="0.3611in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46" style:parent-style-name="內文" style:family="paragraph">
      <style:paragraph-properties fo:text-align="center" fo:line-height="0.3611in"/>
    </style:style>
    <style:style style:name="T24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fo:line-height="0.3611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2" style:parent-style-name="內文" style:family="paragraph">
      <style:paragraph-properties fo:line-height="150%" fo:text-indent="0.1666in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fo:color="#000000" fo:font-size="10pt" style:font-size-asian="10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57" style:family="table-column">
      <style:table-column-properties style:column-width="1.6701in"/>
    </style:style>
    <style:style style:name="TableColumn258" style:family="table-column">
      <style:table-column-properties style:column-width="3.2048in"/>
    </style:style>
    <style:style style:name="TableColumn259" style:family="table-column">
      <style:table-column-properties style:column-width="2.375in"/>
    </style:style>
    <style:style style:name="Table256" style:family="table">
      <style:table-properties style:width="7.25in" fo:margin-left="0in" table:align="left"/>
    </style:style>
    <style:style style:name="TableRow260" style:family="table-row">
      <style:table-row-properties style:min-row-height="1.1937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 fo:line-height="0.4166in" fo:margin-left="2.5277in" fo:text-indent="-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fo:text-align="center" fo:line-height="0.4166in" fo:margin-left="2.5277in" fo:text-indent="-2.52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66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center" fo:margin-top="0.25in" fo:margin-right="0.125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Row273" style:family="table-row">
      <style:table-row-properties style:min-row-height="1.558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fo:color="#000000" style:letter-kerning="false"/>
    </style:style>
    <style:style style:name="T277" style:parent-style-name="預設段落字型" style:family="text">
      <style:text-properties style:font-name="標楷體" style:font-name-asian="標楷體" fo:color="#000000" style:letter-kerning="false"/>
    </style:style>
    <style:style style:name="T278" style:parent-style-name="預設段落字型" style:family="text">
      <style:text-properties style:font-name="標楷體" style:font-name-asian="標楷體" fo:color="#000000" style:letter-kerning="false"/>
    </style:style>
    <style:style style:name="T279" style:parent-style-name="預設段落字型" style:family="text">
      <style:text-properties style:font-name="標楷體" style:font-name-asian="標楷體" fo:color="#000000" style:letter-kerning="false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82" style:family="table-row">
      <style:table-row-properties style:min-row-height="0.675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87" style:family="table-row">
      <style:table-row-properties style:min-row-height="0.675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fo:color="#000000" style:letter-kerning="false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94" style:family="table-row">
      <style:table-row-properties style:min-row-height="0.675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301" style:family="table-row">
      <style:table-row-properties style:min-row-height="0.675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306" style:family="table-row">
      <style:table-row-properties style:min-row-height="0.675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311" style:family="table-row">
      <style:table-row-properties style:min-row-height="0.67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316" style:family="table-row">
      <style:table-row-properties style:min-row-height="1.303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19" style:parent-style-name="內文" style:family="paragraph">
      <style:paragraph-properties fo:line-height="150%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4" style:parent-style-name="內文" style:family="paragraph">
      <style:paragraph-properties fo:margin-top="0.25in" fo:margin-right="0.1256in"/>
      <style:text-properties style:font-name="標楷體" style:font-name-asian="標楷體" fo:color="#000000"/>
    </style:style>
    <style:style style:name="TableRow325" style:family="table-row">
      <style:table-row-properties style:min-row-height="1.303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（附件一）</text:span><text:span text:style-name="T18"><text:s/></text:span><text:span text:style-name="T19">苗栗縣</text:span><text:span text:style-name="T20">114</text:span><text:span text:style-name="T21">學年度第</text:span><text:span text:style-name="T22">2</text:span><text:span text:style-name="T23">學期中上清寒優秀學生獎學金申請書</text:span><text:span text:style-name="T24"><text:s text:c="4"/></text:span><text:span text:style-name="T25">115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人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 table:number-columns-spanned="3">
            <text:p text:style-name="P44">□男<text:s text:c="3"/>□女</text:p>
          </table:table-cell>
          <table:covered-table-cell/>
          <table:covered-table-cell/>
          <table:table-cell table:style-name="TableCell45" table:number-rows-spanned="3">
            <text:p text:style-name="P46">就</text:p>
            <text:p text:style-name="P47">讀</text:p>
            <text:p text:style-name="P48">學</text:p>
            <text:p text:style-name="P49">校</text:p>
          </table:table-cell>
          <table:table-cell table:style-name="TableCell50" table:number-columns-spanned="2" table:number-rows-spanned="2">
            <text:p text:style-name="P51"><text:span text:style-name="T52">學校名稱</text:span><text:span text:style-name="T53"><text:s/></text:span><text:span text:style-name="T54">（全銜）</text:span></text:p>
          </table:table-cell>
          <table:covered-table-cell/>
          <table:table-cell table:style-name="TableCell55" table:number-columns-spanned="2" table:number-rows-spanned="2">
            <text:p text:style-name="P56">東海大學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>
            <text:p text:style-name="P63"><text:s text:c="3"/></text:p>
          </table:table-cell>
          <table:table-cell table:style-name="TableCell64">
            <text:p text:style-name="P65">出生</text:p>
            <text:p text:style-name="P66">年月日</text:p>
          </table:table-cell>
          <table:table-cell table:style-name="TableCell67" table:number-columns-spanned="3">
            <text:p text:style-name="P68">年<text:s text:c="2"/>月<text:s text:c="2"/>日</text:p>
          </table:table-cell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連絡電話</text:p>
          </table:table-cell>
          <table:table-cell table:style-name="TableCell77" table:number-columns-spanned="5">
            <text:p text:style-name="P78"><text:span text:style-name="T79">電話</text:span><text:span text:style-name="T80">:</text:span><text:span text:style-name="T81">(</text:span><text:span text:style-name="T82">日</text:span><text:span text:style-name="T83">)</text:span></text:p>
            <text:p text:style-name="P84"><text:span text:style-name="T85">(</text:span><text:span text:style-name="T86">夜</text:span><text:span text:style-name="T87">)</text:span></text:p>
            <text:p text:style-name="P88"><text:span text:style-name="T89">手機</text:span><text:span text:style-name="T9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table-cell table:style-name="TableCell92" table:number-columns-spanned="2">
            <text:p text:style-name="P93">學制科系</text:p>
          </table:table-cell>
          <table:covered-table-cell/>
          <table:table-cell table:style-name="TableCell94" table:number-columns-spanned="2">
            <text:p text:style-name="P95">□國中</text:p>
            <text:p text:style-name="P96">□高中(職)</text:p>
            <text:p text:style-name="P97"><text:span text:style-name="T98">■</text:span><text:span text:style-name="T99">大學</text:span><text:span text:style-name="T100">(</text:span><text:span text:style-name="T101">專</text:span><text:span text:style-name="T102">)</text:span><text:span text:style-name="T103">院校</text:span></text:p>
            <text:p text:style-name="P104"><text:span text:style-name="T105">科系、年級</text:span><text:span text:style-name="T106">: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戶籍地址</text:p>
          </table:table-cell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11">
            <text:p text:style-name="P118"><text:span text:style-name="T119">本學期是否領受公費待遇</text:span><text:span text:style-name="T120"><text:s text:c="4"/></text:span><text:span text:style-name="T121">□</text:span><text:span text:style-name="T122">已領受</text:span><text:span text:style-name="T123"><text:s text:c="4"/>□</text:span><text:span text:style-name="T124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 table:number-rows-spanned="3">
            <text:p text:style-name="P129"><text:span text:style-name="T130">前一學期成績</text:span></text:p>
            <text:p text:style-name="P131"><text:span text:style-name="T132">請提供原始分</text:span><text:span text:style-name="T133">數</text:span><text:span text:style-name="T134">，以利</text:span><text:span text:style-name="T135"><text:s text:c="2"/></text:span><text:span text:style-name="T136">評比。</text:span></text:p>
          </table:table-cell>
          <table:covered-table-cell/>
          <table:table-cell table:style-name="TableCell137" table:number-columns-spanned="4">
            <text:p text:style-name="P138"><text:span text:style-name="T139">學業成績</text:span>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4">
            <text:p text:style-name="P147"><text:span text:style-name="T148">操行成績</text:span></text:p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□無受記過以上處分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4">
            <text:p text:style-name="P156"><text:span text:style-name="T157">體育成績</text:span>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檢附證件（請勾選）</text:span></text:p>
          </table:table-cell>
          <table:covered-table-cell/>
          <table:table-cell table:style-name="TableCell167" table:number-columns-spanned="9">
            <text:p text:style-name="P168"><text:span text:style-name="T169">1.□</text:span><text:span text:style-name="T170">申請書</text:span></text:p>
            <text:p text:style-name="P171"><text:span text:style-name="T172">2.□</text:span><text:span text:style-name="T173">前一學期成績證明書</text:span></text:p>
            <text:p text:style-name="P174"><text:span text:style-name="T175">3.□</text:span><text:span text:style-name="T176">戶口名簿影本或戶籍謄本</text:span></text:p>
            <text:p text:style-name="P177"><text:span text:style-name="T178">4.□</text:span><text:span text:style-name="T179">領有鄉鎮市公所核發之</text:span><text:span text:style-name="T180">低收入戶、中低收入戶或特殊境遇家庭證明</text:span></text:p>
            <text:p text:style-name="P181"><text:span text:style-name="T182">5.□</text:span><text:span text:style-name="T183">家境清寒導師證明書</text:span><text:span text:style-name="T184">（</text:span><text:span text:style-name="T185">4. 5.</text:span><text:span text:style-name="T186">請二選一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國民中學導師證明</text:p>
            <text:p text:style-name="P192">（限國中填寫）</text:p>
          </table:table-cell>
          <table:covered-table-cell/>
          <table:table-cell table:style-name="TableCell193" table:number-columns-spanned="9">
            <text:p text:style-name="P194"><text:span text:style-name="T195">經查該學生確屬家境清寒子弟，同時本表所列成績、戶籍住址（設籍本縣六個月以上）無誤。</text:span><text:span text:style-name="T196"><text:s text:c="8"/></text:span><text:span text:style-name="T197">　</text:span><text:span text:style-name="T198"><text:s/></text:span><text:span text:style-name="T199">　</text:span><text:span text:style-name="T200"><text:s/></text:span><text:span text:style-name="T201">導師簽名：</text:span><text:span text:style-name="T202">( <text:s text:c="9"/></text:span><text:span text:style-name="T203">　　　　</text:span><text:span text:style-name="T204"><text:s text:c="2"/></text:span><text:span text:style-name="T205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申請人父母親目前所任職業性質</text:span></text:p>
          </table:table-cell>
          <table:covered-table-cell/>
          <table:covered-table-cell/>
          <table:covered-table-cell/>
          <table:table-cell table:style-name="TableCell212">
            <text:p text:style-name="P213">父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母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11">
            <text:p text:style-name="P224">此致苗栗縣政府清寒優秀學生獎學金審查委員會</text:p>
            <text:p text:style-name="P225"><text:s text:c="38"/>申請人：<text:s text:c="18"/>（簽章）</text:p>
            <text:p text:style-name="P226"><text:s text:c="44"/>家長或監護人：<text:s text:c="18"/>（簽章）<text:s/></text:p>
            <text:p text:style-name="P227"><text:s text:c="45"/>保證人（導師）：<text:s text:c="16"/>　（簽章）</text:p>
            <text:p text:style-name="P228"><text:s text:c="45"/>校長（或院長）：<text:s text:c="15"/>　<text:s/>（簽章）</text:p>
            <text:p text:style-name="P229"><text:span text:style-name="T230">中華民國</text:span><text:span text:style-name="T231"><text:s/></text:span><text:span text:style-name="T232">　</text:span><text:span text:style-name="T233"><text:s/></text:span><text:span text:style-name="T234">　　　　　　　　</text:span><text:span text:style-name="T235"><text:s text:c="4"/></text:span><text:span text:style-name="T236">年</text:span><text:span text:style-name="T237"><text:s text:c="2"/></text:span><text:span text:style-name="T238">　　　　　　　　　</text:span><text:span text:style-name="T239"><text:s text:c="4"/></text:span><text:span text:style-name="T240"><text:s/></text:span><text:span text:style-name="T241">月</text:span><text:span text:style-name="T242"><text:s text:c="3"/></text:span><text:span text:style-name="T243">　　　　　　　　</text:span><text:span text:style-name="T244"><text:s text:c="5"/></text:span><text:span text:style-name="T245">日</text:span></text:p>
            <text:p text:style-name="P246"><text:span text:style-name="T247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</table:table>
      <text:p text:style-name="P250">備註：各欄位均應逐項詳填，如有遺漏或不全，則不予審查。</text:p>
      <text:p text:style-name="P251"/>
      <text:soft-page-break/>
      <text:p text:style-name="P252"><text:span text:style-name="T253">（附件二）</text:span><text:span text:style-name="T254"><text:s/></text:span><text:span text:style-name="T255">高中（職）、大學（專）院校填寫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/>
            <text:p text:style-name="P263">苗栗縣<text:s/>114<text:s/>學年度第<text:s/>2<text:s/>學期中上清寒優秀學生獎學金<text:s/></text:p>
            <text:p text:style-name="P264"><text:span text:style-name="T265">導師證明書</text:span></text:p>
            <text:p text:style-name="P266"/>
          </table:table-cell>
          <table:covered-table-cell/>
          <table:table-cell table:style-name="TableCell267">
            <text:p text:style-name="P268">中華民國<text:s text:c="4"/>年<text:s text:c="4"/>月<text:s text:c="4"/>日</text:p>
            <text:p text:style-name="P269"><text:span text:style-name="T270">(</text:span><text:span text:style-name="T271">請加蓋學校戳記或關防</text:span><text:span text:style-name="T272">)</text:span></text:p>
          </table:table-cell>
        </table:table-row>
        <table:table-row table:style-name="TableRow273">
          <table:table-cell table:style-name="TableCell274">
            <text:p text:style-name="P275"><text:span text:style-name="T276">1.</text:span><text:span text:style-name="T277">學生家庭生活情</text:span><text:span text:style-name="T278"><text:s text:c="4"/></text:span><text:span text:style-name="T279">況暨本案相關證明</text:span>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2.出缺席情形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3.</text:span><text:span text:style-name="T291">獎懲</text:span>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4.</text:span><text:span text:style-name="T298">日常生活表現</text:span></text:p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5.團體活動表現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6.公共服務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7.校內外特殊表現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學校審查意見</text:p>
            <text:p text:style-name="P319"><text:span text:style-name="T320">(</text:span><text:span text:style-name="T321">請務必填寫</text:span><text:span text:style-name="T322">)</text:span></text:p>
          </table:table-cell>
          <table:table-cell table:style-name="TableCell323" table:number-columns-spanned="2">
            <text:p text:style-name="P324">導師簽章:</text:p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>一、第1至7項分別依行為事實記錄之，不作綜合性評價及等第轉化。</text:p>
            <text:p text:style-name="P328">二、學校審查意見請力求確實，並請導師簽章。</text:p>
            <text:p text:style-name="P329"><text:span text:style-name="T330">三、學校審查完成後，務必加蓋肄業學校戳記或關防，否則無效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937in" fo:margin-bottom="0.374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ㄩㄒ 孫</dc:creator>
    <meta:creation-date>2026-02-24T03:39:00Z</meta:creation-date>
    <dc:date>2026-02-24T03:39:00Z</dc:date>
    <meta:print-date>2026-02-10T08:51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82" meta:character-count="1222" meta:row-count="8" meta:non-whitespace-character-count="1042"/>
  </office:meta>
</office:document-meta>
</file>