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Wingdings 2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01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527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52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833in"/>
    </style:style>
    <style:style style:name="P11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1.4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min-row-height="1.804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736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8013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olumn175" style:family="table-column">
      <style:table-column-properties style:column-width="1.2583in"/>
    </style:style>
    <style:style style:name="TableColumn176" style:family="table-column">
      <style:table-column-properties style:column-width="2.25in"/>
    </style:style>
    <style:style style:name="TableColumn177" style:family="table-column">
      <style:table-column-properties style:column-width="0.875in"/>
    </style:style>
    <style:style style:name="TableColumn178" style:family="table-column">
      <style:table-column-properties style:column-width="2.2416in"/>
    </style:style>
    <style:style style:name="Table174" style:family="table">
      <style:table-properties style:width="6.625in" fo:margin-left="0.0194in" table:align="lef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1.691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691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691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2.252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989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866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fo:hyphenate="true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5" style:parent-style-name="內文" style:list-style-name="LFO1" style:family="paragraph">
      <style:paragraph-properties fo:text-align="justify" fo:line-height="0.3472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4學年度第2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><text:span text:style-name="T55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科系組別</text:p>
          </table:table-cell>
          <table:covered-table-cell/>
          <table:table-cell table:style-name="TableCell60" table:number-columns-spanned="6">
            <text:p text:style-name="P6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 table:number-columns-spanned="2">
            <text:p text:style-name="P65">年制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學校地址</text:p>
          </table:table-cell>
          <table:covered-table-cell/>
          <table:table-cell table:style-name="TableCell70" table:number-columns-spanned="9">
            <text:p text:style-name="P71"><text:span text:style-name="T72">407</text:span></text:p>
            <text:p text:style-name="P73">臺中市西屯區臺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申</text:span><text:span text:style-name="T78"><text:s text:c="4"/></text:span><text:span text:style-name="T79">請</text:span><text:span text:style-name="T80"><text:s text:c="5"/></text:span><text:span text:style-name="T81">組</text:span><text:span text:style-name="T82"><text:s text:c="3"/></text:span><text:span text:style-name="T83">別（請打</text:span><text:span text:style-name="T84"></text:span><text:span text:style-name="T85">）</text:span></text:p>
          </table:table-cell>
          <table:covered-table-cell/>
          <table:covered-table-cell/>
          <table:covered-table-cell/>
          <table:table-cell table:style-name="TableCell86" table:number-columns-spanned="8">
            <text:p text:style-name="P87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大專組</text:p>
          </table:table-cell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>
            <text:p text:style-name="P94">學業成績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/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4" table:number-rows-spanned="2">
            <text:p text:style-name="P101">操行成績</text:p>
          </table:table-cell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高中職組</text:p>
          </table:table-cell>
          <table:covered-table-cell/>
          <table:covered-table-cell/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4">
            <text:p text:style-name="P115">體育成績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  <text:p text:style-name="P121">該生是否享有其他公費補助</text:p>
            <text:p text:style-name="P122"><text:span text:style-name="T123"><text:s text:c="2"/></text:span><text:span text:style-name="T124"></text:span><text:span text:style-name="T125">否</text:span></text:p>
            <text:p text:style-name="P126"><text:span text:style-name="T127"><text:s text:c="2"/></text:span><text:span text:style-name="T128"></text:span><text:span text:style-name="T129">是；請註明</text:span></text:p>
            <text:p text:style-name="P130"><text:span text:style-name="T131"><text:s text:c="2"/></text:span><text:span text:style-name="T132"><text:s text:c="27"/>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附繳證件：</text:p>
            <text:p text:style-name="P135">□前學期成績證明書</text:p>
            <text:p text:style-name="P136">□戶口名簿影本</text:p>
            <text:p text:style-name="P137">□鄉鎮市公所低(中低)收入戶證明</text:p>
            <text:p text:style-name="P138"><text:span text:style-name="T139">□</text:span><text:span text:style-name="T140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境清寒證明</text:p>
          </table:table-cell>
          <table:table-cell table:style-name="TableCell144" table:number-columns-spanned="8">
            <text:p text:style-name="P145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導師簽章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學校審查意見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學校承辦人</text:span><text:span text:style-name="T158">（請核章）</text:span></text:p>
          </table:table-cell>
          <table:covered-table-cell/>
          <table:table-cell table:style-name="TableCell159" table:number-columns-spanned="6">
            <text:p text:style-name="P160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說明</text:p>
            <text:p text:style-name="P164"><text:span text:style-name="T165">一、</text:span><text:span text:style-name="T166">前學期成績證明書由就讀學校填發。</text:span></text:p>
            <text:p text:style-name="P167"><text:span text:style-name="T168">二、</text:span><text:span text:style-name="T169">一年級新生，於第二學期始可憑上學期成績申請獎學金。</text:span><text:span text:style-name="T170">。</text:span></text:p>
            <text:p text:style-name="P171"><text:span text:style-name="T172">三</text:span><text:span text:style-name="T173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soft-page-break/>
            <text:p text:style-name="內文"><text:span text:style-name="T181">嘉義縣 __</text:span><text:span text:style-name="T182">114</text:span><text:span text:style-name="T183">__ 學年度第 _</text:span><text:span text:style-name="T184">2</text:span><text:span text:style-name="T185">_ 學期清寒優秀學生獎學金 導師證明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生家庭生活情況暨本案相關證明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前學期</text:p>
            <text:p text:style-name="P194">出缺席情形</text:p>
          </table:table-cell>
          <table:table-cell table:style-name="TableCell195">
            <text:p text:style-name="P196">公假____天 <text:s/>曠課____天</text:p>
            <text:p text:style-name="P197">病假____天 <text:s/>遲到____天</text:p>
            <text:p text:style-name="P198">事假____天 <text:s/>早退____天</text:p>
            <text:p text:style-name="P199">其他情形______________</text:p>
          </table:table-cell>
          <table:table-cell table:style-name="TableCell200">
            <text:p text:style-name="P201">獎懲</text:p>
          </table:table-cell>
          <table:table-cell table:style-name="TableCell202">
            <text:p text:style-name="P203">大功____次 <text:s/>警告____次</text:p>
            <text:p text:style-name="P204">小功____天 <text:s/>小過____次</text:p>
            <text:p text:style-name="P205">嘉獎____天 <text:s/>大過____次</text:p>
            <text:p text:style-name="P206">其他情形______________</text:p>
          </table:table-cell>
        </table:table-row>
        <table:table-row table:style-name="TableRow207">
          <table:table-cell table:style-name="TableCell208">
            <text:p text:style-name="P209">日常生活表現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團體活動表現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公共服務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校內外</text:p>
            <text:p text:style-name="P223">特殊表現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導師簽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校</text:p>
            <text:p text:style-name="P233">審查意見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附註：</text:p>
            <text:p text:style-name="P239">一、本證明各欄應依學生行為事實記錄之，不作綜合性評價及等第轉化。</text:p>
            <text:p text:style-name="P240"><text:span text:style-name="T241">二、</text:span><text:span text:style-name="T242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43"/>
      <text:soft-page-break/>
      <text:p text:style-name="P244">說明</text:p>
      <text:list text:style-name="LFO1" text:continue-numbering="true">
        <text:list-item>
          <text:p text:style-name="P245"><text:span text:style-name="T246">凡設籍嘉義縣六個月以上之居民，現為</text:span><text:span text:style-name="T247">國內公私立大專院校</text:span><text:span text:style-name="T248">、</text:span><text:span text:style-name="T249">高中職校</text:span><text:span text:style-name="T250">（不含研究所、進修學士班、夜間部、補習學校、空中大學）及</text:span><text:span text:style-name="T251">嘉義縣縣立國民中學</text:span><text:span text:style-name="T25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253">國中組：</text:p>
        </text:list-item>
      </text:list>
      <text:list text:style-name="LFO3" text:continue-numbering="true">
        <text:list-item>
          <text:p text:style-name="P254">學習領域評量(成績)：八十分（甲等）以上。</text:p>
        </text:list-item>
        <text:list-item>
          <text:p text:style-name="P255">日常生活表現評量(成績)：無記過之紀錄者。</text:p>
        </text:list-item>
      </text:list>
      <text:list text:style-name="LFO2" text:continue-numbering="true">
        <text:list-item>
          <text:p text:style-name="P256">高中（職）組及大專組：</text:p>
        </text:list-item>
      </text:list>
      <text:list text:style-name="LFO4" text:continue-numbering="true">
        <text:list-item>
          <text:p text:style-name="P257">學業成績總平均在八十分以上。</text:p>
        </text:list-item>
        <text:list-item>
          <text:p text:style-name="P258">操行成績八十分以上或無記過之紀錄者。</text:p>
        </text:list-item>
        <text:list-item>
          <text:p text:style-name="P259">有體育成績者，其體育成績七十分以上。</text:p>
        </text:list-item>
      </text:list>
      <text:list text:style-name="LFO1" text:continue-numbering="true">
        <text:list-item>
          <text:p text:style-name="P260">一年級新生，於第二學期始可憑上學期成績申請獎學金。</text:p>
        </text:list-item>
        <text:list-item>
          <text:p text:style-name="P261">申請獎學金應繳交下列文件：</text:p>
        </text:list-item>
      </text:list>
      <text:list text:style-name="LFO5" text:continue-numbering="true">
        <text:list-item>
          <text:p text:style-name="P262">申請書一份。</text:p>
        </text:list-item>
        <text:list-item>
          <text:p text:style-name="P263">前一學期成績單正本或加蓋學校證明章之成績單影本一份。</text:p>
        </text:list-item>
        <text:list-item>
          <text:p text:style-name="P264">戶口名簿影本一份。</text:p>
        </text:list-item>
        <text:list-item>
          <text:p text:style-name="P265"><text:span text:style-name="T266">清寒證明文件（例：</text:span><text:span text:style-name="T267">低收入戶繳交鄉鎮市公所核發之低收入戶證明；其他具清寒事實或突遭變故學生由學校導師簽章證明</text:span><text:span text:style-name="T268">）。</text:span></text:p>
        </text:list-item>
      </text:list>
      <text:list text:style-name="LFO1" text:continue-numbering="true">
        <text:list-item>
          <text:p text:style-name="P269"><text:span text:style-name="T270">國中成績：請填寫學習領域成績，免填操行、體育成績，但申請者須無記過紀錄，</text:span><text:span text:style-name="T271">請各校於操行成績中加註說明申請者無記過紀錄。</text:span></text:p>
        </text:list-item>
        <text:list-item>
          <text:p text:style-name="P272">凡已享有公費或已領有政府、學校或民間機構設立之同性質獎學金者，不得提出申請。</text:p>
        </text:list-item>
        <text:list-item>
          <text:p text:style-name="P273"><text:span text:style-name="T274">請各校確實審查學生申請資料及文件，</text:span><text:span text:style-name="T275">倘所送之申請書為舊版格式，則不予受理</text:span><text:span text:style-name="T27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ㄩㄒ 孫</dc:creator>
    <meta:creation-date>2026-02-23T02:33:00Z</meta:creation-date>
    <dc:date>2026-02-23T02:34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3" meta:paragraph-count="2" meta:word-count="210" meta:character-count="1405" meta:row-count="9" meta:non-whitespace-character-count="1197"/>
  </office:meta>
</office:document-meta>
</file>