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1pt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font-size-complex="9pt"/>
    </style:style>
    <style:style style:name="T175" style:parent-style-name="預設段落字型" style:family="text">
      <style:text-properties style:font-name="標楷體" style:font-name-asian="標楷體" style:font-name-complex="標楷體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0" style:family="table-row">
      <style:table-row-properties style:min-row-height="1.3319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text-indent="0.0972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0.2652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3" style:parent-style-name="內文" style:family="paragraph">
      <style:paragraph-properties style:snap-to-layout-grid="false"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735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6" style:parent-style-name="內文" style:family="paragraph">
      <style:paragraph-properties style:snap-to-layout-grid="false" fo:text-align="center" fo:text-indent="0.1944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8" style:family="table-row">
      <style:table-row-properties style:min-row-height="0.6597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2" style:family="table-row">
      <style:table-row-properties style:min-row-height="0.6694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1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>東海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text:span text:style-name="T175">臺中市西屯區臺灣大道四段1727號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text:span text:style-name="T179">04-235901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前學期成績</text:p>
            <text:p text:style-name="P183"><text:span text:style-name="T184">(</text:span><text:span text:style-name="T185">總平均</text:span><text:span text:style-name="T186">)</text:span></text:p>
          </table:table-cell>
          <table:covered-table-cell/>
          <table:table-cell table:style-name="TableCell187" table:number-rows-spanned="2">
            <text:p text:style-name="P188"/>
          </table:table-cell>
          <table:table-cell table:style-name="TableCell189" table:number-columns-spanned="5">
            <text:p text:style-name="P190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<text:s/>□有曠課</text:p>
            <text:p text:style-name="P193"><text:s/>□無曠課</text:p>
            <text:p text:style-name="P194">■本校無出缺勤紀錄<text:s/></text:p>
            <text:p text:style-name="P195"><text:span text:style-name="T196"><text:s text:c="2"/></text:span><text:span text:style-name="T197">證明</text:span><text:span text:style-name="T198">.</text:span><text:span text:style-name="T199">審查人請簽章</text:span><text:span text:style-name="T200">( <text:s text:c="16"/>)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table-cell table:style-name="TableCell204" table:number-columns-spanned="5">
            <text:p text:style-name="P205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/>□<text:s/>有</text:p>
            <text:p text:style-name="內文"><text:span text:style-name="T208"><text:s/>□<text:s/></text:span><text:span text:style-name="T209">無</text:span></text:p>
          </table:table-cell>
        </table:table-row>
        <table:table-row table:style-name="TableRow210">
          <table:table-cell table:style-name="TableCell211" table:number-columns-spanned="2" table:number-rows-spanned="3">
            <text:p text:style-name="P212"><text:span text:style-name="T213">學校審查意見</text:span><text:span text:style-name="T214">(</text:span><text:span text:style-name="T215">請審查人核實勾選並簽章</text:span><text:span text:style-name="T216">)</text:span></text:p>
          </table:table-cell>
          <table:covered-table-cell/>
          <table:table-cell table:style-name="TableCell217">
            <text:p text:style-name="P218">審查意見：<text:s text:c="8"/></text:p>
            <text:p text:style-name="P219"><text:span text:style-name="T220">□</text:span><text:span text:style-name="T221">符合</text:span><text:span text:style-name="T222"><text:s text:c="2"/>□</text:span><text:span text:style-name="T223">不符合</text:span></text:p>
          </table:table-cell>
          <table:table-cell table:style-name="TableCell224" table:number-columns-spanned="6" table:number-rows-spanned="3">
            <text:p text:style-name="P225">（蓋學校印章或學校處室章）</text:p>
            <text:p text:style-name="P226"><text:span text:style-name="T227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covered-table-cell/>
          <table:table-cell table:style-name="TableCell229">
            <text:p text:style-name="P230"><text:span text:style-name="T231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covered-table-cell/>
          <table:table-cell table:style-name="TableCell233">
            <text:p text:style-name="P234"><text:span text:style-name="T235"><text:s text:c="4"/></text:span><text:span text:style-name="T236">年</text:span><text:span text:style-name="T237"><text:s text:c="3"/></text:span><text:span text:style-name="T238">月</text:span><text:span text:style-name="T239"><text:s text:c="3"/></text:span><text:span text:style-name="T240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ㄩㄒ 孫</dc:creator>
    <meta:creation-date>2026-02-23T02:55:00Z</meta:creation-date>
    <dc:date>2026-02-23T02:55:00Z</dc:date>
    <meta:print-date>2023-07-21T03:0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0" meta:character-count="675" meta:row-count="4" meta:non-whitespace-character-count="576"/>
  </office:meta>
</office:document-meta>
</file>