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Wingdings 2" fo:font-size="11.5pt" style:font-size-asian="11.5pt" style:font-size-complex="11.5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98" style:family="table-row">
      <style:table-row-properties style:min-row-height="0.451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7" style:family="table-row">
      <style:table-row-properties style:min-row-height="0.2291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4" style:family="table-row">
      <style:table-row-properties style:min-row-height="0.211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1" style:family="table-row">
      <style:table-row-properties style:min-row-height="0.4513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8" style:family="table-row">
      <style:table-row-properties style:row-height="1.1937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Row162" style:family="table-row">
      <style:table-row-properties style:min-row-height="1.9076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1" style:family="table-row">
      <style:table-row-properties style:min-row-height="0.67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1" style:family="table-row">
      <style:table-row-properties style:min-row-height="0.8013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4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8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1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7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/>114<text:s/>學年度第<text:s/>2<text:s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>東海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407</text:span></text:p>
            <text:p text:style-name="P83">臺中市西屯區臺灣大道四段172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申</text:span><text:span text:style-name="T88"><text:s text:c="4"/></text:span><text:span text:style-name="T89">請</text:span><text:span text:style-name="T90"><text:s text:c="5"/></text:span><text:span text:style-name="T91">組</text:span><text:span text:style-name="T92"><text:s text:c="3"/></text:span><text:span text:style-name="T93">別（請打</text:span><text:span text:style-name="T94"></text:span><text:span text:style-name="T95">）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8">
            <text:p text:style-name="P97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 table:number-rows-spanned="2">
            <text:p text:style-name="P100">大專組<text:s/></text:p>
          </table:table-cell>
          <table:covered-table-cell/>
          <table:covered-table-cell/>
          <table:covered-table-cell/>
          <table:table-cell table:style-name="TableCell101" table:number-rows-spanned="2">
            <text:p text:style-name="P102"/>
          </table:table-cell>
          <table:table-cell table:style-name="TableCell103" table:number-columns-spanned="4">
            <text:p text:style-name="P104">學業成績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 table:number-columns-spanned="4" table:number-rows-spanned="2">
            <text:p text:style-name="P111">操行成績</text:p>
          </table:table-cell>
          <table:covered-table-cell/>
          <table:covered-table-cell/>
          <table:covered-table-cell/>
          <table:table-cell table:style-name="TableCell112" table:number-columns-spanned="4" table:number-rows-spanned="2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 table:number-rows-spanned="2">
            <text:p text:style-name="P116">研究所組</text:p>
          </table:table-cell>
          <table:covered-table-cell/>
          <table:covered-table-cell/>
          <table:covered-table-cell/>
          <table:table-cell table:style-name="TableCell117" table:number-rows-spanned="2">
            <text:p text:style-name="P118"/>
          </table: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table-cell table:style-name="TableCell124" table:number-columns-spanned="4">
            <text:p text:style-name="P125">體育成績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該生是否享有其他公費補助</text:p>
            <text:p text:style-name="P131"><text:span text:style-name="T132"><text:s text:c="2"/></text:span><text:span text:style-name="T133"></text:span><text:span text:style-name="T134">否</text:span></text:p>
            <text:p text:style-name="P135"><text:span text:style-name="T136"><text:s text:c="2"/></text:span><text:span text:style-name="T137"></text:span><text:span text:style-name="T138">是；請註明</text:span></text:p>
            <text:p text:style-name="P139"><text:span text:style-name="T140"><text:s text:c="2"/></text:span><text:span text:style-name="T141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8">
            <text:p text:style-name="P143">附繳證件：</text:p>
            <text:p text:style-name="P144">□前學期成績證明書</text:p>
            <text:p text:style-name="P145">□在學證明</text:p>
            <text:p text:style-name="P146"><text:span text:style-name="T147">□</text:span><text:span text:style-name="T148">全戶</text:span><text:span text:style-name="T149">戶口名簿或</text:span><text:span text:style-name="T150">全戶</text:span><text:span text:style-name="T151">戶籍謄本影本</text:span><text:span text:style-name="T152">(</text:span><text:span text:style-name="T153">均含詳細記事</text:span><text:span text:style-name="T154">)</text:span></text:p>
            <text:p text:style-name="P155"><text:span text:style-name="T156">□</text:span><text:span text:style-name="T157">鄉鎮市公所低</text:span><text:span text:style-name="T158">(</text:span><text:span text:style-name="T159">中低</text:span><text:span text:style-name="T160">)</text:span><text:span text:style-name="T161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家境現況說明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導師簽章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學校審查意見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學校承辦人</text:p>
            <text:p text:style-name="P178">（請核章）</text:p>
          </table:table-cell>
          <table:covered-table-cell/>
          <table:table-cell table:style-name="TableCell179" table:number-columns-spanned="6">
            <text:p text:style-name="P180">聯絡電話：04-23590121 #231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3">
            <text:p text:style-name="P183">說明</text:p>
            <text:p text:style-name="P184"><text:span text:style-name="T185">一、</text:span><text:span text:style-name="T186">前學期成績證明書由就讀學校填發，五專四年級及其他學制新生於下學期始得申請</text:span><text:span text:style-name="T187">(</text:span><text:span text:style-name="T188">研究所新生在就學事實不間斷條件下，檢附前一學期之成績證明亦可申請，唯申請組別屬大專組</text:span><text:span text:style-name="T189">)</text:span><text:span text:style-name="T190">。</text:span></text:p>
            <text:p text:style-name="P191"><text:span text:style-name="T192">二、低收</text:span><text:span text:style-name="T193">(</text:span><text:span text:style-name="T194">中怟收</text:span><text:span text:style-name="T195">)</text:span><text:span text:style-name="T196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MS6309V2</meta:initial-creator>
    <dc:creator>ㄩㄒ 孫</dc:creator>
    <meta:creation-date>2026-02-23T03:56:00Z</meta:creation-date>
    <dc:date>2026-02-23T03:56:00Z</dc:date>
    <meta:print-date>2018-12-27T00:4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6" meta:character-count="576" meta:row-count="4" meta:non-whitespace-character-count="491"/>
  </office:meta>
</office:document-meta>
</file>